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7000000690E9EB6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/>
    </style:style>
    <style:style style:name="P2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tillium" fo:font-size="12pt" fo:language="it" fo:country="IT" fo:font-weight="bold" style:font-size-asian="12pt" style:font-weight-asian="bold" style:font-name-complex="Titillium" style:font-size-complex="12pt"/>
    </style:style>
    <style:style style:name="P4" style:family="paragraph" style:parent-style-name="Standard">
      <style:paragraph-properties fo:margin-top="0.212cm" fo:margin-bottom="0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List_20_Paragraph">
      <style:paragraph-properties fo:margin-left="1.265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</style:style>
    <style:style style:name="P7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0.684cm" fo:margin-right="0cm" fo:margin-top="0.212cm" fo:margin-bottom="0cm" fo:line-height="115%" fo:orphans="2" fo:widows="2" fo:text-indent="0cm" style:auto-text-indent="false"/>
    </style:style>
    <style:style style:name="P9" style:family="paragraph" style:parent-style-name="List_20_Paragraph">
      <style:paragraph-properties fo:margin-left="0.684cm" fo:margin-right="0cm" fo:margin-top="0.212cm" fo:margin-bottom="0cm" fo:line-height="115%" fo:text-align="center" style:justify-single-word="false" fo:orphans="2" fo:widows="2" fo:text-indent="0cm" style:auto-text-indent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Titillium" fo:font-size="10pt" style:font-size-asian="10pt" style:font-name-complex="Times New Roman1" style:font-size-complex="10pt"/>
    </style:style>
    <style:style style:name="P12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fo:line-height="115%" fo:text-indent="-0.635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line-height="115%" fo:text-indent="-0.635cm" style:auto-text-indent="false">
        <style:tab-stops>
          <style:tab-stop style:position="0cm"/>
        </style:tab-stops>
      </style:paragraph-properties>
      <style:text-properties style:font-name="Titillium" fo:font-size="10pt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</style:style>
    <style:style style:name="P16" style:family="paragraph" style:parent-style-name="Standard" style:master-page-name="Standard">
      <style:paragraph-properties fo:margin-top="0.423cm" fo:margin-bottom="0.423cm" fo:line-height="115%" fo:text-align="center" style:justify-single-word="false" style:page-number="auto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.212cm" fo:margin-bottom="0cm" fo:line-height="115%" fo:text-align="start" style:justify-single-word="false"/>
      <style:text-properties style:font-name="Titillium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Titillium" fo:font-size="10pt" style:font-size-asian="10pt" style:font-name-complex="Times New Roman1" style:font-size-complex="10pt"/>
    </style:style>
    <style:style style:name="T6" style:family="text">
      <style:text-properties style:font-name="Titillium" fo:font-size="10pt" style:font-size-asian="10pt" style:font-size-complex="10pt"/>
    </style:style>
    <style:style style:name="T7" style:family="text">
      <style:text-properties style:font-name="Titillium" fo:font-size="10pt" fo:font-style="italic" style:font-size-asian="10pt" style:font-style-asian="italic" style:font-size-complex="10pt"/>
    </style:style>
    <style:style style:name="T8" style:family="text">
      <style:text-properties style:font-name="Titillium" fo:font-size="10pt" style:font-name-asian="Calibri1" style:font-size-asian="10pt" style:language-asian="en" style:country-asian="US" style:font-size-complex="10pt"/>
    </style:style>
    <style:style style:name="T9" style:family="text">
      <style:text-properties style:font-name="Titillium" fo:font-size="6pt" style:font-size-asian="6pt" style:font-name-complex="Times New Roman1" style:font-size-complex="6pt"/>
    </style:style>
    <style:style style:name="T10" style:family="text">
      <style:text-properties style:font-name="Titillium" fo:language="it" fo:country="IT" fo:font-weight="bold" style:font-weight-asian="bold" style:font-name-complex="Titillium"/>
    </style:style>
    <style:style style:name="T11" style:family="text">
      <style:text-properties fo:color="#ff0000" style:font-name="Titillium" fo:font-size="10pt" style:font-size-asian="10pt" style:font-name-complex="Times New Roman1" style:font-size-complex="10pt"/>
    </style:style>
    <style:style style:name="T12" style:family="text">
      <style:text-properties fo:color="#000000" style:font-name="Titillium" fo:font-size="10pt" style:font-size-asian="10pt" style:font-name-complex="Times New Roman1" style:font-size-complex="10pt"/>
    </style:style>
    <style:style style:name="T13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Courier New" fo:font-size="10pt" style:font-size-asian="10pt" style:font-name-complex="Courier New1" style:font-size-complex="10pt"/>
    </style:style>
    <style:style style:name="T15" style:family="text">
      <style:text-properties fo:text-transform="uppercase" style:font-name="Titillium" fo:font-size="10pt" style:font-size-asian="10pt" style:font-size-complex="10pt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language="it" fo:country="IT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ocumento di attestazione </text:p>
      <text:list xml:id="list2869893876255387426" text:style-name="WWNum1">
        <text:list-item>
          <text:p text:style-name="P13"><text:span text:style-name="T5">il Nucleo di valutazione presso il Comune di Grosseto ha effettuato, ai sensi dell’art. 14, co. 4, lett. g), del d.lgs. n. 150/2009 e delle </text:span><text:span text:style-name="T3">delibere ANAC n. 1310/2016 e n. 201/2022, </text:span><text:span text:style-name="T5">la verifica sulla pubblicazione, sulla completezza, </text:span><text:span text:style-name="T12">sull’aggiornamento e sull’apertura del formato di ciascun documento, dato ed informazione elencati nell’Allegato 2.1.A (e Allegato 2.1.B per amministrazioni ed enti con uffici periferici) – Griglia di rilevazione al </text:span><text:span text:style-name="T13">31 maggio 2022 </text:span><text:span text:style-name="T12">della</text:span><text:bookmark text:name="Bookmark"/><text:span text:style-name="T12"> delibera n. 201/2022.</text:span></text:p>
        </text:list-item>
        <text:list-item>
          <text:p text:style-name="P14">L’OIV/altro Organismo con funzioni analoghe ha svolto gli accertamenti:</text:p>
        </text:list-item>
      </text:list>
      <text:p text:style-name="P5"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1">Sulla base di quanto sopra, il Nucleo di Valutazione, ai sensi dell’art. 14, co. 4, lett. g), del d.lgs. n. 150/2009</text:p>
      <text:p text:style-name="P4"/>
      <text:p text:style-name="P4"/>
      <text:p text:style-name="P4">ATTESTA CHE</text:p>
      <text:p text:style-name="P6"><text:span text:style-name="T15">l’</text:span><text:span text:style-name="T6">amministrazione </text:span><text:span text:style-name="T2">ha</text:span><text:span text:style-name="T6"> individuato misure organizzative che assicurano il regolare funzionamento dei flussi informativi per la pubblicazione dei dati nella sezione “</text:span><text:span text:style-name="T7">Amministrazione trasparente</text:span><text:span text:style-name="T6">”;</text:span></text:p>
      <text:p text:style-name="P6"><text:span text:style-name="T15">l’</text:span><text:span text:style-name="T6">amministrazione </text:span><text:span text:style-name="T2">ha</text:span><text:span text:style-name="T6"> individuato nella sezione Trasparenza del PTPCT i responsabili della trasmissione e della pubblicazione dei documenti, delle informazioni e dei dati ai sensi dell’art. 10 del d.lgs. 33/2013;</text:span></text:p>
      <text:p text:style-name="P15"><text:span text:style-name="T15">L’</text:span><text:span text:style-name="T6">amministrazione </text:span><text:span text:style-name="T2">non ha</text:span><text:span text:style-name="T6"> disposto filtri </text:span><text:span text:style-name="T8">e/o </text:span><text:span text:style-name="T6">altre soluzioni tecniche atte ad impedire ai motori di ricerca </text:span><text:span text:style-name="T7">web</text:span><text:span text:style-name="T6"> di indicizzare ed effettuare ricerche all’interno della sezione AT, salvo le ipotesi consentite dalla normativa vigente;</text:span></text:p>
      <text:p text:style-name="P7"/>
      <text:p text:style-name="P9">ATTESTA</text:p>
      <text:p text:style-name="P8"><text:span text:style-name="T5">la veridicità</text:span><text:span text:style-name="T9"> </text:span><text:span text:style-name="T5">e l’attendibilità, alla data dell’attestazione</text:span><text:span text:style-name="T6">,</text:span><text:span text:style-name="T5"> di quanto riportato nell’Allegato 2.1.</text:span><text:span text:style-name="T11"> </text:span><text:span text:style-name="T5">rispetto a quanto pubblicat</text:span><text:span text:style-name="T6">o sul sito dell’amministrazione Comune di Grosseto.</text:span></text:p>
      <text:p text:style-name="P2"/>
      <text:p text:style-name="P17">Data 31 maggio 2022</text:p>
      <text:p text:style-name="P10"><text:span text:style-name="T17"><text:s text:c="22"/><text:tab/><text:tab/><text:tab/><text:tab/></text:span><text:span text:style-name="T16">IL NUCLEO DI VALUTAZIONE</text:span><text:span text:style-name="T10"> </text:span></text:p>
      <text:p text:style-name="P3">F.to il Presidente Prof. Dott. <text:s/>Luca Mazzara <text:s text:c="8"/>F.to Il Componente <text:s/>Dr.ssa Beatrice Fred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Richiamo_20_alla_20_nota_20_a_20_piè_20_di_20_pagina" style:display-name="Richiamo alla nota a piè di pagina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1" style:display-name="ListLabel 1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1.005cm" svg:y="-0.118cm" svg:width="11.192cm" svg:height="2.778cm" draw:z-index="0"><draw:image xlink:href="Pictures/10000000000001A7000000690E9EB642.png" xlink:type="simple" xlink:show="embed" xlink:actuate="onLoad"/></draw:frame></text:p>
        <text:p text:style-name="MP1"/>
        <text:p text:style-name="MP1"/>
        <text:p text:style-name="MP1"/>
        <text:p text:style-name="MP1"><text:s text:c="11"/>Nucleo di valutazione</text:p>
        <text:p text:style-name="MP1"/>
        <text:p text:style-name="MP1"/>
        <text:p text:style-name="MP2"><text:span text:style-name="MT1">Allegato 1.1 alla </text:span><text:span text:style-name="MT2">delibera ANAC n. 201/2022 </text:span><text:span text:style-name="MT1">– Documento di attestazione </text:span><text:span text:style-name="MT3">per le pubbliche amministrazioni di cui al § 1.1. 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1T16:17:00</meta:creation-date>
    <meta:initial-creator>Rossella Picicci</meta:initial-creator>
    <dc:language>it-IT</dc:language>
    <meta:print-date>2019-02-26T09:22:00</meta:print-date>
    <dc:date>2022-06-20T09:46:31.63</dc:date>
    <meta:editing-cycles>43</meta:editing-cycles>
    <meta:editing-duration>PT7M20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299" meta:character-count="2127"/>
    <meta:user-defined meta:name="AppVersion">15.0000</meta:user-defined>
    <meta:template xlink:type="simple" xlink:actuate="onRequest" xlink:title="Normal" xlink:href=""/>
  </office:meta>
</office:document-meta>
</file>